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weight="normal"/>
    </style:style>
    <style:style style:name="P3" style:family="paragraph" style:parent-style-name="Standard"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text-properties fo:font-variant="normal" fo:text-transform="none" fo:letter-spacing="normal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text-properties fo:font-variant="normal" fo:text-transform="none" fo:letter-spacing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color="#1c1e21" style:font-name="Helvetica" fo:font-size="10.5pt" fo:letter-spacing="normal" fo:font-style="normal"/>
    </style:style>
    <style:style style:name="T3" style:family="text">
      <style:text-properties fo:font-variant="normal" fo:text-transform="none" fo:color="#1c1e21" style:font-name="Helvetica" fo:font-size="10.5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1c1e21" style:font-name="Helvetica" fo:font-size="10.5pt" fo:letter-spacing="normal" fo:font-style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1c1e21" fo:letter-spacing="normal"/>
    </style:style>
    <style:style style:name="T6" style:family="text">
      <style:text-properties fo:font-variant="normal" fo:text-transform="none" fo:color="#385898" style:text-line-through-style="none" style:font-name="Helvetica" fo:font-size="10.5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385898" style:text-line-through-style="none" style:font-name="Helvetica" fo:font-size="10.5pt" fo:letter-spacing="normal" fo:font-style="normal" style:text-underline-style="none" style:text-blinking="false"/>
    </style:style>
    <style:style style:name="T8" style:family="text">
      <style:text-properties fo:font-variant="normal" fo:text-transform="none" fo:color="#385898" style:font-name="Helvetica" fo:font-size="10.5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1c1e21" style:font-name="Helvetica" fo:font-size="10.5pt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color="#1c1e21" style:font-name="Roboto" fo:font-size="10.5pt" fo:font-style="normal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0">Jan Rijpma</text:span></text:p>
      <text:p text:style-name="Standard"><text:span text:style-name="T10"/></text:p>
      <text:p text:style-name="Standard"><text:span text:style-name="T10">1 <text:s text:c="2"/></text:span><text:a xlink:type="simple" xlink:href="https://www.youtube.com/watch?v=uV0xUPPCpLE" text:style-name="Internet_20_link" text:visited-style-name="Visited_20_Internet_20_Link"><text:span text:style-name="T10">https://www.youtube.com/watch?v=uV0xUPPCpLE</text:span></text:a><text:span text:style-name="T10"> </text:span></text:p>
      <text:p text:style-name="P3"><text:span text:style-name="T9"/></text:p>
      <text:p text:style-name="P1"><text:s text:c="2"/><text:span text:style-name="T1">Zomergerst combinen bij Frenk Claassen Dronten door Felix en Jurgen de Bekker met de Massey-Ferguson 38</text:span></text:p>
      <text:p text:style-name="P1"><text:span text:style-name="T1"/></text:p>
      <text:p text:style-name="P1"><text:span text:style-name="T1">_______________________________________________________</text:span></text:p>
      <text:p text:style-name="Standard"><text:span text:style-name="T10">2 <text:s/></text:span><text:a xlink:type="simple" xlink:href="https://www.youtube.com/watch?v=j0HYbFGPXd4&amp;t" text:style-name="Internet_20_link" text:visited-style-name="Visited_20_Internet_20_Link"><text:span text:style-name="T10">https://www.youtube.com/watch?v=j0HYbFGPXd4&amp;t</text:span></text:a><text:span text:style-name="T10"> </text:span></text:p>
      <text:p text:style-name="P3"><text:span text:style-name="T9"/></text:p>
      <text:p text:style-name="P3"><text:span text:style-name="T9"><text:s/>“</text:span><text:span text:style-name="T1">Stereo” tarwe Combinen voor vermeerdering bij Sonneveld Dronten - met de Clayson New-Holland 8060</text:span></text:p>
      <text:p text:style-name="P3"><text:span text:style-name="T1"/></text:p>
      <text:p text:style-name="P3"><text:span text:style-name="T1"/></text:p>
      <text:p text:style-name="P3"><text:span text:style-name="T1"><text:s text:c="3"/>Case IH MX135 Maxxum + Miedema HST 150.</text:span></text:p>
      <text:p text:style-name="P3"><text:span text:style-name="T1"/></text:p>
      <text:p text:style-name="P3"><text:span text:style-name="T1">____________________________________________________________</text:span></text:p>
      <text:p text:style-name="Standard"><text:span text:style-name="T10">3 <text:s text:c="2"/></text:span><text:a xlink:type="simple" xlink:href="https://www.youtube.com/watch?v=A02gFMCwxHM&amp;t" text:style-name="Internet_20_link" text:visited-style-name="Visited_20_Internet_20_Link">https://www.youtube.com/watch?v=A02gFMCwxHM&amp;t</text:a> </text:p>
      <text:p text:style-name="P1"/>
      <text:p text:style-name="P1"/>
      <text:p text:style-name="P1"><text:span text:style-name="T2">"Talent" wintertarwe maaidorsen bij </text:span><text:a xlink:type="simple" xlink:href="https://www.facebook.com/arno.koeman?__tn__=%2CdK-R-R&amp;eid=ARDwcWbdQIrpUykPmMPDdkgXMNjvriAY2zq-U1LXbVD_SnUkz1i-xPvtsQviN-Qw2wROaqU18XHk0YHe&amp;fref=mentions" text:style-name="Internet_20_link" text:visited-style-name="Visited_20_Internet_20_Link"><text:span text:style-name="T7">Arno Koeman</text:span></text:a><text:span text:style-name="T5"> </text:span><text:span text:style-name="T2">Hondweg door Henk Meijer met zijn Deutz-Fahr Topliner 8XL.</text:span></text:p>
      <text:p text:style-name="P1"><text:span text:style-name="T2"/></text:p>
      <text:p text:style-name="P1"><text:span text:style-name="T2">Fendt + Miedema kipper <text:s/>HST 130</text:span></text:p>
      <text:p text:style-name="P1"><text:span text:style-name="T2"/></text:p>
      <text:p text:style-name="P1"><text:span text:style-name="T2"><text:s text:c="2"/>Direct daarna word er mest geïnjecteerd door Buijert met een Fendt 724 Vario</text:span></text:p>
      <text:p text:style-name="P5"><text:span text:style-name="T2"/></text:p>
      <text:p text:style-name="P1"><text:span text:style-name="T2"/></text:p>
      <text:p text:style-name="P1"><text:span text:style-name="T2">4x <text:s text:c="2"/>Foutje</text:span></text:p>
      <text:p text:style-name="P5"><text:span text:style-name="T2"/></text:p>
      <text:p text:style-name="P1"><text:span text:style-name="T2"/></text:p>
      <text:p text:style-name="Standard"><text:span text:style-name="T3">5 <text:s/></text:span><text:a xlink:type="simple" xlink:href="https://www.youtube.com/watch?v=_pHvEm4JWWY&amp;t" text:style-name="Internet_20_link" text:visited-style-name="Visited_20_Internet_20_Link">https://www.youtube.com/watch?v=_pHvEm4JWWY&amp;t</text:a><text:span text:style-name="T4"> </text:span></text:p>
      <text:p text:style-name="P2"><text:span text:style-name="T4"/></text:p>
      <text:p text:style-name="P2"><text:span text:style-name="T4"><text:s/></text:span><text:span text:style-name="T2">Leo Overbeeke “Diderot“ maaidorsen met de New-Holland Clayson1530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/>Agrotron 150 + Solide <text:s/>tandemkipper.</text:span></text:p>
      <text:p text:style-name="P5"><text:span text:style-name="T2"/></text:p>
      <text:p text:style-name="P1"><text:span text:style-name="T2"/></text:p>
      <text:p text:style-name="Standard"><text:span text:style-name="T3">6 <text:s text:c="3"/></text:span><text:a xlink:type="simple" xlink:href="https://www.youtube.com/watch?v=_pHvEm4JWWY&amp;t" text:style-name="Internet_20_link" text:visited-style-name="Visited_20_Internet_20_Link">https://www.youtube.com/watch?v=_pHvEm4JWWY&amp;t</text:a><text:span text:style-name="T2"> </text:span></text:p>
      <text:p text:style-name="Standard"><text:span text:style-name="T3"/></text:p>
      <text:h text:style-name="P6" text:outline-level="1"><text:span text:style-name="T11">“</text:span><text:span text:style-name="T12">Benchmark” dorsen bij Herman Campmans Dronten <text:s/>door Henk Tijsseling met de <text:s/>Massey-Ferguson 31XP</text:span></text:h>
      <text:p text:style-name="P4"><text:span text:style-name="T11">Hanze lijn trein, Locomotief 1761 NL NS 91 84 1560762-6 </text:span></text:p>
      <text:p text:style-name="P4"><text:span text:style-name="T11"/></text:p>
      <text:p text:style-name="Standard"><text:a xlink:type="simple" xlink:href="https://www.facebook.com/groups/IHC.Case/" text:style-name="Internet_20_link" text:visited-style-name="Visited_20_Internet_20_Link"><text:span text:style-name="T6">IHC - CASE-IH</text:span></text:a><text:span text:style-name="T3"> 5130 + Beco Super 1600 </text:span></text:p>
      <text:p text:style-name="Standard"><text:span text:style-name="T3"/></text:p>
      <text:p text:style-name="Standard"><text:bookmark text:name="js_1iu"/><text:a xlink:type="simple" xlink:href="https://www.facebook.com/JohnDeereNederland/?__tn__=%2CdK%2AF-R&amp;eid=ARDmOguIkxYh0UiOF8vUIZ-c-E69qvEfDxHNFikvEEAPrR2hhdUlLQw8PUu-9paImfgit5KJ7lT610cB" text:style-name="Internet_20_link" text:visited-style-name="Visited_20_Internet_20_Link"><text:span text:style-name="T8">John Deere</text:span></text:a><text:span text:style-name="T3"> 3350 + Beco Super 1600 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oft-page-break/><text:span text:style-name="T3"/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ijpma</meta:initial-creator>
    <meta:creation-date>2019-08-09T14:34:03.49</meta:creation-date>
    <meta:document-statistic meta:table-count="0" meta:image-count="0" meta:object-count="0" meta:page-count="2" meta:paragraph-count="21" meta:word-count="141" meta:character-count="1171"/>
    <dc:date>2019-08-09T19:42:47.60</dc:date>
    <dc:creator>Jan Rijpma</dc:creator>
    <meta:editing-duration>PT7M13S</meta:editing-duration>
    <meta:editing-cycles>1</meta:editing-cycles>
    <meta:generator>OpenOffice/4.1.5$Win32 OpenOffice.org_project/415m1$Build-9789</meta:generator>
  </office:meta>
</office:document-meta>
</file>